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 style:master-page-name="Standard">
      <style:table-properties style:width="19.011cm" fo:margin-left="0.005cm" fo:margin-right="-0.018cm" style:page-number="auto" table:align="margins" style:writing-mode="lr-tb"/>
    </style:style>
    <style:style style:name="Table1.A" style:family="table-column">
      <style:table-column-properties style:column-width="2.223cm" style:rel-column-width="7661*"/>
    </style:style>
    <style:style style:name="Table1.B" style:family="table-column">
      <style:table-column-properties style:column-width="5.768cm" style:rel-column-width="19883*"/>
    </style:style>
    <style:style style:name="Table1.C" style:family="table-column">
      <style:table-column-properties style:column-width="2.752cm" style:rel-column-width="9485*"/>
    </style:style>
    <style:style style:name="Table1.D" style:family="table-column">
      <style:table-column-properties style:column-width="8.269cm" style:rel-column-width="28506*"/>
    </style:style>
    <style:style style:name="Table1.1" style:family="table-row">
      <style:table-row-properties style:row-height="0.836cm"/>
    </style:style>
    <style:style style:name="Table1.A1" style:family="table-cell">
      <style:table-cell-properties style:vertical-align="middle" fo:background-color="#008000" fo:padding="0.191cm" fo:border="0.002cm solid #000000" style:writing-mode="lr-tb">
        <style:background-image/>
      </style:table-cell-properties>
    </style:style>
    <style:style style:name="Table1.2" style:family="table-row">
      <style:table-row-properties style:row-height="0.99cm"/>
    </style:style>
    <style:style style:name="Table1.A2" style:family="table-cell">
      <style:table-cell-properties style:vertical-align="middle" fo:background-color="#e6e6ff" fo:padding-left="0.191cm" fo:padding-right="0.191cm" fo:padding-top="0cm" fo:padding-bottom="0cm" fo:border-left="0.002cm solid #000000" fo:border-right="0.002cm solid #000000" fo:border-top="none" fo:border-bottom="none" style:writing-mode="lr-tb">
        <style:background-image/>
      </style:table-cell-properties>
    </style:style>
    <style:style style:name="Table1.3" style:family="table-row">
      <style:table-row-properties style:row-height="0.7cm"/>
    </style:style>
    <style:style style:name="Table1.4" style:family="table-row">
      <style:table-row-properties style:row-height="0.755cm"/>
    </style:style>
    <style:style style:name="Table1.A4" style:family="table-cell">
      <style:table-cell-properties style:vertical-align="middle" fo:background-color="#e6e6ff" fo:padding-left="0.191cm" fo:padding-right="0.191cm" fo:padding-top="0cm" fo:padding-bottom="0cm" fo:border-left="0.002cm solid #000000" fo:border-right="none" fo:border-top="none" fo:border-bottom="none" style:writing-mode="lr-tb">
        <style:background-image/>
      </style:table-cell-properties>
    </style:style>
    <style:style style:name="Table1.B4" style:family="table-cell">
      <style:table-cell-properties style:vertical-align="middle" fo:background-color="#e6e6ff" fo:padding-left="0.191cm" fo:padding-right="0.191cm" fo:padding-top="0cm" fo:padding-bottom="0cm" fo:border="none" style:writing-mode="lr-tb">
        <style:background-image/>
      </style:table-cell-properties>
    </style:style>
    <style:style style:name="Table1.D4" style:family="table-cell">
      <style:table-cell-properties style:vertical-align="middle" fo:background-color="#e6e6ff" fo:padding-left="0.191cm" fo:padding-right="0.191cm" fo:padding-top="0cm" fo:padding-bottom="0cm" fo:border-left="none" fo:border-right="0.002cm solid #000000" fo:border-top="none" fo:border-bottom="none" style:writing-mode="lr-tb">
        <style:background-image/>
      </style:table-cell-properties>
    </style:style>
    <style:style style:name="Table2" style:family="table">
      <style:table-properties style:width="19.011cm" fo:margin-left="0.005cm" fo:margin-right="-0.018cm" table:align="margins" style:writing-mode="lr-tb"/>
    </style:style>
    <style:style style:name="Table2.A" style:family="table-column">
      <style:table-column-properties style:column-width="1.773cm" style:rel-column-width="6110*"/>
    </style:style>
    <style:style style:name="Table2.B" style:family="table-column">
      <style:table-column-properties style:column-width="4.101cm" style:rel-column-width="14137*"/>
    </style:style>
    <style:style style:name="Table2.C" style:family="table-column">
      <style:table-column-properties style:column-width="1.879cm" style:rel-column-width="6475*"/>
    </style:style>
    <style:style style:name="Table2.D" style:family="table-column">
      <style:table-column-properties style:column-width="4.128cm" style:rel-column-width="14228*"/>
    </style:style>
    <style:style style:name="Table2.E" style:family="table-column">
      <style:table-column-properties style:column-width="2.593cm" style:rel-column-width="8938*"/>
    </style:style>
    <style:style style:name="Table2.F" style:family="table-column">
      <style:table-column-properties style:column-width="2.011cm" style:rel-column-width="6931*"/>
    </style:style>
    <style:style style:name="Table2.G" style:family="table-column">
      <style:table-column-properties style:column-width="1.005cm" style:rel-column-width="3465*"/>
    </style:style>
    <style:style style:name="Table2.H" style:family="table-column">
      <style:table-column-properties style:column-width="1.524cm" style:rel-column-width="5251*"/>
    </style:style>
    <style:style style:name="Table2.1" style:family="table-row">
      <style:table-row-properties style:row-height="1.535cm" style:keep-together="false" fo:keep-together="always"/>
    </style:style>
    <style:style style:name="Table2.A1" style:family="table-cell">
      <style:table-cell-properties style:vertical-align="middle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le2.H1" style:family="table-cell">
      <style:table-cell-properties style:vertical-align="middle" fo:padding-left="0.191cm" fo:padding-right="0.191cm" fo:padding-top="0cm" fo:padding-bottom="0cm" fo:border="0.002cm solid #000000" style:writing-mode="lr-tb"/>
    </style:style>
    <style:style style:name="Table2.2" style:family="table-row">
      <style:table-row-properties style:row-height="0.526cm" style:keep-together="false" fo:keep-together="always"/>
    </style:style>
    <style:style style:name="Table2.A2" style:family="table-cell">
      <style:table-cell-properties style:vertical-align="middle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le2.H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le2.43" style:family="table-row">
      <style:table-row-properties style:row-height="1.614cm" style:keep-together="false" fo:keep-together="always"/>
    </style:style>
    <style:style style:name="Table2.A43" style:family="table-cell">
      <style:table-cell-properties style:vertical-align="middle" fo:padding="0.191cm" fo:border-left="0.002cm solid #000000" fo:border-right="none" fo:border-top="0.002cm solid #000000" fo:border-bottom="0.002cm solid #000000" style:writing-mode="lr-tb"/>
    </style:style>
    <style:style style:name="Table2.H43" style:family="table-cell">
      <style:table-cell-properties style:vertical-align="middle" fo:padding="0.191cm" fo:border="0.002cm solid #000000" style:writing-mode="lr-tb"/>
    </style:style>
    <style:style style:name="Table3" style:family="table">
      <style:table-properties style:width="12.155cm" fo:margin-left="3.429cm" table:align="left" style:writing-mode="lr-tb"/>
    </style:style>
    <style:style style:name="Table3.A" style:family="table-column">
      <style:table-column-properties style:column-width="1.397cm"/>
    </style:style>
    <style:style style:name="Table3.B" style:family="table-column">
      <style:table-column-properties style:column-width="10.758cm"/>
    </style:style>
    <style:style style:name="Table3.1" style:family="table-row">
      <style:table-row-properties style:min-row-height="0.817cm" style:keep-together="false" fo:keep-together="always"/>
    </style:style>
    <style:style style:name="Table3.A1" style:family="table-cell">
      <style:table-cell-properties style:vertical-align="middle" fo:background-color="#008000" fo:padding-left="0.191cm" fo:padding-right="0.191cm" fo:padding-top="0cm" fo:padding-bottom="0cm" fo:border="none" style:writing-mode="lr-tb">
        <style:background-image/>
      </style:table-cell-properties>
    </style:style>
    <style:style style:name="Table3.2" style:family="table-row">
      <style:table-row-properties style:row-height="0.45cm" style:keep-together="false" fo:keep-together="always"/>
    </style:style>
    <style:style style:name="Table3.A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>
        <style:tab-stops>
          <style:tab-stop style:position="9.252cm" style:type="center"/>
          <style:tab-stop style:position="12.502cm" style:type="right"/>
        </style:tab-stops>
      </style:paragraph-properties>
      <style:text-properties style:font-name="Arial" fo:font-weight="bold" style:font-weight-asian="bold" style:font-name-complex="Arial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8pt" fo:font-weight="normal" style:font-size-asian="8pt" style:font-weight-asian="normal" style:font-name-complex="Arial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0pt" fo:font-style="italic" style:font-size-asian="10pt" style:font-style-asian="italic" style:font-name-complex="Arial" style:font-style-complex="italic"/>
    </style:style>
    <style:style style:name="P7" style:family="paragraph" style:parent-style-name="Standard">
      <style:paragraph-properties style:snap-to-layout-grid="false"/>
      <style:text-properties style:font-name="Arial" fo:font-size="10pt" fo:font-style="italic" style:font-size-asian="10pt" style:font-style-asian="italic" style:font-name-complex="Arial" style:font-style-complex="italic"/>
    </style:style>
    <style:style style:name="P8" style:family="paragraph" style:parent-style-name="Standard"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9" style:family="paragraph" style:parent-style-name="Standard">
      <style:paragraph-properties style:snap-to-layout-grid="false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ffffff" style:font-name="Arial" fo:language="en" fo:country="GB" style:text-underline-style="solid" style:text-underline-width="auto" style:text-underline-color="font-color" fo:font-weight="bold" style:language-asian="en" style:country-asian="GB" style:font-weight-asian="bold" style:font-name-complex="Arial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0pt" fo:font-weight="normal" style:font-size-asian="10pt" style:font-weight-asian="normal" style:font-name-complex="Arial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0pt" style:font-size-asian="10pt" style:font-name-complex="Arial"/>
    </style:style>
    <style:style style:name="P13" style:family="paragraph" style:parent-style-name="Header">
      <style:paragraph-properties style:snap-to-layout-grid="false">
        <style:tab-stops/>
      </style:paragraph-properties>
      <style:text-properties style:font-name="Arial" fo:font-size="10pt" fo:letter-spacing="normal" fo:font-style="italic" style:font-size-asian="10pt" style:font-style-asian="italic" style:font-name-complex="Arial" style:font-size-complex="12pt" style:font-style-complex="italic"/>
    </style:style>
    <style:style style:name="P14" style:family="paragraph" style:parent-style-name="Heading_20_1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15" style:family="paragraph" style:parent-style-name="Heading_20_1">
      <style:paragraph-properties style:snap-to-layout-grid="false"/>
      <style:text-properties fo:font-weight="bold" style:font-weight-asian="bold" style:font-weight-complex="bold"/>
    </style:style>
    <style:style style:name="P16" style:family="paragraph" style:parent-style-name="Heading_20_1">
      <style:paragraph-properties fo:text-align="start" style:justify-single-word="false" style:snap-to-layout-grid="false"/>
      <style:text-properties fo:font-weight="normal" style:font-weight-asian="normal" style:font-weight-complex="bold"/>
    </style:style>
    <style:style style:name="P17" style:family="paragraph" style:parent-style-name="Heading_20_1">
      <style:paragraph-properties style:snap-to-layout-grid="false"/>
      <style:text-properties fo:font-weight="normal" style:font-weight-asian="normal" style:font-weight-complex="bold"/>
    </style:style>
    <style:style style:name="P18" style:family="paragraph" style:parent-style-name="Heading_20_1">
      <style:paragraph-properties style:snap-to-layout-grid="false"/>
    </style:style>
    <style:style style:name="P19" style:family="paragraph" style:parent-style-name="Header">
      <style:paragraph-properties fo:text-align="center" style:justify-single-word="false" fo:background-color="#ff420e">
        <style:tab-stops/>
        <style:background-image/>
      </style:paragraph-properties>
      <style:text-properties fo:color="#ff0000" style:font-name="Arial" fo:letter-spacing="normal" fo:font-weight="bold" style:font-weight-asian="bold" style:font-name-complex="Arial" style:font-size-complex="12pt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10pt" fo:font-weight="normal" style:font-size-asian="10pt" style:font-weight-asian="normal" style:font-name-complex="Arial" style:font-weight-complex="bold"/>
    </style:style>
    <style:style style:name="P22" style:family="paragraph" style:parent-style-name="Heading_20_4">
      <style:paragraph-properties style:snap-to-layout-grid="false"/>
      <style:text-properties fo:font-style="italic" style:font-style-asian="italic" style:font-style-complex="italic"/>
    </style:style>
    <style:style style:name="T1" style:family="text">
      <style:text-properties fo:font-size="8pt" fo:font-weight="normal" style:font-size-asian="8pt" style:font-weight-asian="normal" style:font-size-complex="8pt" style:font-weight-complex="normal"/>
    </style:style>
    <style:style style:name="T2" style:family="text">
      <style:text-properties style:text-underline-style="none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row table:style-name="Table1.1">
            <table:table-cell table:style-name="Table1.A1" table:number-columns-spanned="4" office:value-type="string">
              <text:p text:style-name="P10">REPAIRED EQUIPMENT REGISTER – PAT TESTING<text:span text:style-name="T2"> <text:s text:c="34"/></text:span><text:bookmark-start text:name="Dropdown5"/><text:span text:style-name="T2"><text:drop-down text:name="Dropdown5"><text:label text:current-selected="true" text:value="Original Certificate"/><text:label text:value="Copy Certificate"/>Original Certificate</text:drop-down></text:span><text:bookmark-end text:name="Dropdown5"/></text:p>
            </table:table-cell>
            <table:covered-table-cell/>
            <table:covered-table-cell/>
            <table:covered-table-cell/>
          </table:table-row>
          <table:table-row table:style-name="Table1.2">
            <table:table-cell table:style-name="Table1.A2" table:number-columns-spanned="4" office:value-type="string">
              <text:p text:style-name="P9">Client/</text:p>
              <text:p text:style-name="P8">Address:</text:p>
            </table:table-cell>
            <table:covered-table-cell/>
            <table:covered-table-cell/>
            <table:covered-table-cell/>
          </table:table-row>
          <table:table-row table:style-name="Table1.3">
            <table:table-cell table:style-name="Table1.A2" table:number-columns-spanned="4" office:value-type="string">
              <text:p text:style-name="P9">Test Equipment used</text:p>
            </table:table-cell>
            <table:covered-table-cell/>
            <table:covered-table-cell/>
            <table:covered-table-cell/>
          </table:table-row>
          <table:table-row table:style-name="Table1.4">
            <table:table-cell table:style-name="Table1.A4" office:value-type="string">
              <text:p text:style-name="P9">Tested by</text:p>
            </table:table-cell>
            <table:table-cell table:style-name="Table1.B4" office:value-type="string">
              <text:p text:style-name="P9"><text:text-input text:description="">          </text:text-input></text:p>
            </table:table-cell>
            <table:table-cell table:style-name="Table1.B4" office:value-type="string">
              <text:p text:style-name="P9">Date</text:p>
            </table:table-cell>
            <table:table-cell table:style-name="Table1.D4" office:value-type="string">
              <text:p text:style-name="P9"/>
            </table:table-cell>
          </table:table-row>
        </table:table>
      </text:section>
      <text:section text:style-name="Sect1" text:name="Section2"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E"/>
          <table:table-column table:style-name="Table2.F"/>
          <table:table-column table:style-name="Table2.G"/>
          <table:table-column table:style-name="Table2.H"/>
          <table:table-row table:style-name="Table2.1">
            <table:table-cell table:style-name="Table2.A1" office:value-type="string">
              <text:p text:style-name="P3">Register</text:p>
              <text:p text:style-name="P3">no</text:p>
            </table:table-cell>
            <table:table-cell table:style-name="Table2.A1" office:value-type="string">
              <text:h text:style-name="P14" text:outline-level="1">Equipment Description</text:h>
            </table:table-cell>
            <table:table-cell table:style-name="Table2.A1" office:value-type="string">
              <text:h text:style-name="P14" text:outline-level="1">Equipment number</text:h>
            </table:table-cell>
            <table:table-cell table:style-name="Table2.A1" office:value-type="string">
              <text:h text:style-name="P15" text:outline-level="1">Description of repair</text:h>
            </table:table-cell>
            <table:table-cell table:style-name="Table2.A1" office:value-type="string">
              <text:h text:style-name="P15" text:outline-level="1">Repairers name (Print name)</text:h>
            </table:table-cell>
            <table:table-cell table:style-name="Table2.A1" office:value-type="string">
              <text:h text:style-name="P15" text:outline-level="1">Signature</text:h>
            </table:table-cell>
            <table:table-cell table:style-name="Table2.A1" office:value-type="string">
              <text:h text:style-name="P15" text:outline-level="1">Date</text:h>
            </table:table-cell>
            <table:table-cell table:style-name="Table2.H1" office:value-type="string">
              <text:h text:style-name="P15" text:outline-level="1">Suitable for use Yes or No</text:h>
            </table:table-cell>
          </table:table-row>
          <table:table-row table:style-name="Table2.2">
            <table:table-cell table:style-name="Table2.A2" office:value-type="string">
              <text:p text:style-name="P4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H2" office:value-type="string">
              <text:p text:style-name="P11"><text:drop-down text:name=""><text:label text:current-selected="true" text:value=" "/><text:label text:value="No"/><text:label text:value="Yes"/> </text:drop-down></text:p>
            </table:table-cell>
          </table:table-row>
          <table:table-row table:style-name="Table2.2">
            <table:table-cell table:style-name="Table2.A2" office:value-type="string">
              <text:p text:style-name="P5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H2" office:value-type="string">
              <text:p text:style-name="P11"><text:drop-down text:name=""><text:label text:current-selected="true" text:value=" "/><text:label text:value="No"/><text:label text:value="Yes"/> </text:drop-down></text:p>
            </table:table-cell>
          </table:table-row>
          <table:table-row table:style-name="Table2.2">
            <table:table-cell table:style-name="Table2.A2" office:value-type="string">
              <text:p text:style-name="P4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H2" office:value-type="string">
              <text:p text:style-name="P11"><text:drop-down text:name=""><text:label text:current-selected="true" text:value=" "/><text:label text:value="No"/><text:label text:value="Yes"/> </text:drop-down></text:p>
            </table:table-cell>
          </table:table-row>
          <table:table-row table:style-name="Table2.2">
            <table:table-cell table:style-name="Table2.A2" office:value-type="string">
              <text:p text:style-name="P5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H2" office:value-type="string">
              <text:p text:style-name="P11"><text:drop-down text:name=""><text:label text:current-selected="true" text:value=" "/><text:label text:value="No"/><text:label text:value="Yes"/> </text:drop-down></text:p>
            </table:table-cell>
          </table:table-row>
          <table:table-row table:style-name="Table2.2">
            <table:table-cell table:style-name="Table2.A2" office:value-type="string">
              <text:p text:style-name="P4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H2" office:value-type="string">
              <text:p text:style-name="P11"><text:drop-down text:name=""><text:label text:current-selected="true" text:value=" "/><text:label text:value="No"/><text:label text:value="Yes"/> </text:drop-down></text:p>
            </table:table-cell>
          </table:table-row>
          <table:table-row table:style-name="Table2.2">
            <table:table-cell table:style-name="Table2.A2" office:value-type="string">
              <text:p text:style-name="P5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H2" office:value-type="string">
              <text:p text:style-name="P11"><text:drop-down text:name=""><text:label text:current-selected="true" text:value=" "/><text:label text:value="No"/><text:label text:value="Yes"/> </text:drop-down></text:p>
            </table:table-cell>
          </table:table-row>
          <table:table-row table:style-name="Table2.2">
            <table:table-cell table:style-name="Table2.A2" office:value-type="string">
              <text:p text:style-name="P4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H2" office:value-type="string">
              <text:p text:style-name="P11"><text:drop-down text:name=""><text:label text:current-selected="true" text:value=" "/><text:label text:value="No"/><text:label text:value="Yes"/> </text:drop-down></text:p>
            </table:table-cell>
          </table:table-row>
          <table:table-row table:style-name="Table2.2">
            <table:table-cell table:style-name="Table2.A2" office:value-type="string">
              <text:p text:style-name="P5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H2" office:value-type="string">
              <text:p text:style-name="P11"><text:drop-down text:name=""><text:label text:current-selected="true" text:value=" "/><text:label text:value="No"/><text:label text:value="Yes"/> </text:drop-down></text:p>
            </table:table-cell>
          </table:table-row>
          <table:table-row table:style-name="Table2.2">
            <table:table-cell table:style-name="Table2.A2" office:value-type="string">
              <text:p text:style-name="P4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H2" office:value-type="string">
              <text:p text:style-name="P11"><text:drop-down text:name=""><text:label text:current-selected="true" text:value=" "/><text:label text:value="No"/><text:label text:value="Yes"/> </text:drop-down></text:p>
            </table:table-cell>
          </table:table-row>
          <table:table-row table:style-name="Table2.2">
            <table:table-cell table:style-name="Table2.A2" office:value-type="string">
              <text:p text:style-name="P5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H2" office:value-type="string">
              <text:p text:style-name="P11"><text:drop-down text:name=""><text:label text:current-selected="true" text:value=" "/><text:label text:value="No"/><text:label text:value="Yes"/> </text:drop-down></text:p>
            </table:table-cell>
          </table:table-row>
          <table:table-row table:style-name="Table2.2">
            <table:table-cell table:style-name="Table2.A2" office:value-type="string">
              <text:p text:style-name="P4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H2" office:value-type="string">
              <text:p text:style-name="P11"><text:drop-down text:name=""><text:label text:current-selected="true" text:value=" "/><text:label text:value="No"/><text:label text:value="Yes"/> </text:drop-down></text:p>
            </table:table-cell>
          </table:table-row>
          <table:table-row table:style-name="Table2.2">
            <table:table-cell table:style-name="Table2.A2" office:value-type="string">
              <text:p text:style-name="P5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H2" office:value-type="string">
              <text:p text:style-name="P11"><text:drop-down text:name=""><text:label text:current-selected="true" text:value=" "/><text:label text:value="No"/><text:label text:value="Yes"/> </text:drop-down></text:p>
            </table:table-cell>
          </table:table-row>
          <table:table-row table:style-name="Table2.2">
            <table:table-cell table:style-name="Table2.A2" office:value-type="string">
              <text:p text:style-name="P4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H2" office:value-type="string">
              <text:p text:style-name="P11"><text:drop-down text:name=""><text:label text:current-selected="true" text:value=" "/><text:label text:value="No"/><text:label text:value="Yes"/> </text:drop-down></text:p>
            </table:table-cell>
          </table:table-row>
          <table:table-row table:style-name="Table2.2">
            <table:table-cell table:style-name="Table2.A2" office:value-type="string">
              <text:p text:style-name="P5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H2" office:value-type="string">
              <text:p text:style-name="P11"><text:drop-down text:name=""><text:label text:current-selected="true" text:value=" "/><text:label text:value="No"/><text:label text:value="Yes"/> </text:drop-down></text:p>
            </table:table-cell>
          </table:table-row>
          <table:table-row table:style-name="Table2.2">
            <table:table-cell table:style-name="Table2.A2" office:value-type="string">
              <text:p text:style-name="P4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H2" office:value-type="string">
              <text:p text:style-name="P11"><text:drop-down text:name=""><text:label text:current-selected="true" text:value=" "/><text:label text:value="No"/><text:label text:value="Yes"/> </text:drop-down></text:p>
            </table:table-cell>
          </table:table-row>
          <table:table-row table:style-name="Table2.2">
            <table:table-cell table:style-name="Table2.A2" office:value-type="string">
              <text:p text:style-name="P5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H2" office:value-type="string">
              <text:p text:style-name="P11"><text:drop-down text:name=""><text:label text:current-selected="true" text:value=" "/><text:label text:value="No"/><text:label text:value="Yes"/> </text:drop-down></text:p>
            </table:table-cell>
          </table:table-row>
          <table:table-row table:style-name="Table2.2">
            <table:table-cell table:style-name="Table2.A2" office:value-type="string">
              <text:p text:style-name="P4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H2" office:value-type="string">
              <text:p text:style-name="P11"><text:drop-down text:name=""><text:label text:current-selected="true" text:value=" "/><text:label text:value="No"/><text:label text:value="Yes"/> </text:drop-down></text:p>
            </table:table-cell>
          </table:table-row>
          <table:table-row table:style-name="Table2.2">
            <table:table-cell table:style-name="Table2.A2" office:value-type="string">
              <text:p text:style-name="P5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H2" office:value-type="string">
              <text:p text:style-name="P11"><text:drop-down text:name=""><text:label text:current-selected="true" text:value=" "/><text:label text:value="No"/><text:label text:value="Yes"/> </text:drop-down></text:p>
            </table:table-cell>
          </table:table-row>
          <table:table-row table:style-name="Table2.2">
            <table:table-cell table:style-name="Table2.A2" office:value-type="string">
              <text:p text:style-name="P4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H2" office:value-type="string">
              <text:p text:style-name="P11"><text:drop-down text:name=""><text:label text:current-selected="true" text:value=" "/><text:label text:value="No"/><text:label text:value="Yes"/> </text:drop-down></text:p>
            </table:table-cell>
          </table:table-row>
          <table:table-row table:style-name="Table2.2">
            <table:table-cell table:style-name="Table2.A2" office:value-type="string">
              <text:p text:style-name="P5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H2" office:value-type="string">
              <text:p text:style-name="P11"><text:drop-down text:name=""><text:label text:current-selected="true" text:value=" "/><text:label text:value="No"/><text:label text:value="Yes"/> </text:drop-down></text:p>
            </table:table-cell>
          </table:table-row>
          <table:table-row table:style-name="Table2.2">
            <table:table-cell table:style-name="Table2.A2" office:value-type="string">
              <text:p text:style-name="P4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H2" office:value-type="string">
              <text:p text:style-name="P11"><text:drop-down text:name=""><text:label text:current-selected="true" text:value=" "/><text:label text:value="No"/><text:label text:value="Yes"/> </text:drop-down></text:p>
            </table:table-cell>
          </table:table-row>
          <table:table-row table:style-name="Table2.2">
            <table:table-cell table:style-name="Table2.A2" office:value-type="string">
              <text:p text:style-name="P5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H2" office:value-type="string">
              <text:p text:style-name="P11"><text:drop-down text:name=""><text:label text:current-selected="true" text:value=" "/><text:label text:value="No"/><text:label text:value="Yes"/> </text:drop-down></text:p>
            </table:table-cell>
          </table:table-row>
          <table:table-row table:style-name="Table2.2">
            <table:table-cell table:style-name="Table2.A2" office:value-type="string">
              <text:p text:style-name="P4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H2" office:value-type="string">
              <text:p text:style-name="P11"><text:drop-down text:name=""><text:label text:current-selected="true" text:value=" "/><text:label text:value="No"/><text:label text:value="Yes"/> </text:drop-down></text:p>
            </table:table-cell>
          </table:table-row>
          <table:table-row table:style-name="Table2.2">
            <table:table-cell table:style-name="Table2.A2" office:value-type="string">
              <text:p text:style-name="P5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H2" office:value-type="string">
              <text:p text:style-name="P11"><text:drop-down text:name=""><text:label text:current-selected="true" text:value=" "/><text:label text:value="No"/><text:label text:value="Yes"/> </text:drop-down></text:p>
            </table:table-cell>
          </table:table-row>
          <table:table-row table:style-name="Table2.2">
            <table:table-cell table:style-name="Table2.A2" office:value-type="string">
              <text:p text:style-name="P4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H2" office:value-type="string">
              <text:p text:style-name="P11"><text:drop-down text:name=""><text:label text:current-selected="true" text:value=" "/><text:label text:value="No"/><text:label text:value="Yes"/> </text:drop-down></text:p>
            </table:table-cell>
          </table:table-row>
          <table:table-row table:style-name="Table2.2">
            <table:table-cell table:style-name="Table2.A2" office:value-type="string">
              <text:p text:style-name="P5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H2" office:value-type="string">
              <text:p text:style-name="P11"><text:drop-down text:name=""><text:label text:current-selected="true" text:value=" "/><text:label text:value="No"/><text:label text:value="Yes"/> </text:drop-down></text:p>
            </table:table-cell>
          </table:table-row>
          <table:table-row table:style-name="Table2.2">
            <table:table-cell table:style-name="Table2.A2" office:value-type="string">
              <text:p text:style-name="P4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H2" office:value-type="string">
              <text:p text:style-name="P11"><text:drop-down text:name=""><text:label text:current-selected="true" text:value=" "/><text:label text:value="No"/><text:label text:value="Yes"/> </text:drop-down></text:p>
            </table:table-cell>
          </table:table-row>
          <table:table-row table:style-name="Table2.2">
            <table:table-cell table:style-name="Table2.A2" office:value-type="string">
              <text:p text:style-name="P5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H2" office:value-type="string">
              <text:p text:style-name="P11"><text:drop-down text:name=""><text:label text:current-selected="true" text:value=" "/><text:label text:value="No"/><text:label text:value="Yes"/> </text:drop-down></text:p>
            </table:table-cell>
          </table:table-row>
          <table:table-row table:style-name="Table2.2">
            <table:table-cell table:style-name="Table2.A2" office:value-type="string">
              <text:p text:style-name="P4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H2" office:value-type="string">
              <text:p text:style-name="P11"><text:drop-down text:name=""><text:label text:current-selected="true" text:value=" "/><text:label text:value="No"/><text:label text:value="Yes"/> </text:drop-down></text:p>
            </table:table-cell>
          </table:table-row>
          <table:table-row table:style-name="Table2.2">
            <table:table-cell table:style-name="Table2.A2" office:value-type="string">
              <text:p text:style-name="P2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H2" office:value-type="string">
              <text:p text:style-name="P12"><text:drop-down text:name=""><text:label text:current-selected="true" text:value=" "/><text:label text:value="No"/><text:label text:value="Yes"/> </text:drop-down></text:p>
            </table:table-cell>
          </table:table-row>
          <table:table-row table:style-name="Table2.2">
            <table:table-cell table:style-name="Table2.A2" office:value-type="string">
              <text:p text:style-name="P2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H2" office:value-type="string">
              <text:p text:style-name="P11"><text:drop-down text:name=""><text:label text:current-selected="true" text:value=" "/><text:label text:value="No"/><text:label text:value="Yes"/> </text:drop-down></text:p>
            </table:table-cell>
          </table:table-row>
          <table:table-row table:style-name="Table2.2">
            <table:table-cell table:style-name="Table2.A2" office:value-type="string">
              <text:p text:style-name="P2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H2" office:value-type="string">
              <text:p text:style-name="P11"><text:drop-down text:name=""><text:label text:current-selected="true" text:value=" "/><text:label text:value="No"/><text:label text:value="Yes"/> </text:drop-down></text:p>
            </table:table-cell>
          </table:table-row>
          <table:table-row table:style-name="Table2.2">
            <table:table-cell table:style-name="Table2.A2" office:value-type="string">
              <text:p text:style-name="P2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H2" office:value-type="string">
              <text:p text:style-name="P11"><text:drop-down text:name=""><text:label text:current-selected="true" text:value=" "/><text:label text:value="No"/><text:label text:value="Yes"/> </text:drop-down></text:p>
            </table:table-cell>
          </table:table-row>
          <table:table-row table:style-name="Table2.2">
            <table:table-cell table:style-name="Table2.A2" office:value-type="string">
              <text:p text:style-name="P2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H2" office:value-type="string">
              <text:p text:style-name="P11"><text:drop-down text:name=""><text:label text:current-selected="true" text:value=" "/><text:label text:value="No"/><text:label text:value="Yes"/> </text:drop-down></text:p>
            </table:table-cell>
          </table:table-row>
          <table:table-row table:style-name="Table2.2">
            <table:table-cell table:style-name="Table2.A2" office:value-type="string">
              <text:p text:style-name="P2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H2" office:value-type="string">
              <text:p text:style-name="P11"><text:drop-down text:name=""><text:label text:current-selected="true" text:value=" "/><text:label text:value="No"/><text:label text:value="Yes"/> </text:drop-down></text:p>
            </table:table-cell>
          </table:table-row>
          <table:table-row table:style-name="Table2.2">
            <table:table-cell table:style-name="Table2.A2" office:value-type="string">
              <text:p text:style-name="P2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H2" office:value-type="string">
              <text:p text:style-name="P11"><text:drop-down text:name=""><text:label text:current-selected="true" text:value=" "/><text:label text:value="No"/><text:label text:value="Yes"/> </text:drop-down></text:p>
            </table:table-cell>
          </table:table-row>
          <table:table-row table:style-name="Table2.2">
            <table:table-cell table:style-name="Table2.A2" office:value-type="string">
              <text:p text:style-name="P2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H2" office:value-type="string">
              <text:p text:style-name="P11"><text:drop-down text:name=""><text:label text:current-selected="true" text:value=" "/><text:label text:value="No"/><text:label text:value="Yes"/> </text:drop-down></text:p>
            </table:table-cell>
          </table:table-row>
          <table:table-row table:style-name="Table2.2">
            <table:table-cell table:style-name="Table2.A2" office:value-type="string">
              <text:p text:style-name="P2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H2" office:value-type="string">
              <text:p text:style-name="P11"><text:drop-down text:name=""><text:label text:current-selected="true" text:value=" "/><text:label text:value="No"/><text:label text:value="Yes"/> </text:drop-down></text:p>
            </table:table-cell>
          </table:table-row>
          <table:table-row table:style-name="Table2.2">
            <table:table-cell table:style-name="Table2.A2" office:value-type="string">
              <text:p text:style-name="P2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H2" office:value-type="string">
              <text:p text:style-name="P11"><text:drop-down text:name=""><text:label text:current-selected="true" text:value=" "/><text:label text:value="No"/><text:label text:value="Yes"/> </text:drop-down></text:p>
            </table:table-cell>
          </table:table-row>
          <table:table-row table:style-name="Table2.2">
            <table:table-cell table:style-name="Table2.A2" office:value-type="string">
              <text:p text:style-name="P2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H2" office:value-type="string">
              <text:p text:style-name="P11"><text:drop-down text:name=""><text:label text:current-selected="true" text:value=" "/><text:label text:value="No"/><text:label text:value="Yes"/> </text:drop-down></text:p>
            </table:table-cell>
          </table:table-row>
          <table:table-row table:style-name="Table2.2">
            <table:table-cell table:style-name="Table2.A2" office:value-type="string">
              <text:p text:style-name="P2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H2" office:value-type="string">
              <text:p text:style-name="P11"><text:drop-down text:name=""><text:label text:current-selected="true" text:value=" "/><text:label text:value="No"/><text:label text:value="Yes"/> </text:drop-down></text:p>
            </table:table-cell>
          </table:table-row>
          <text:soft-page-break/>
          <table:table-row table:style-name="Table2.43">
            <table:table-cell table:style-name="Table2.A43" office:value-type="string">
              <text:p text:style-name="P2">Register</text:p>
              <text:p text:style-name="P2">no</text:p>
            </table:table-cell>
            <table:table-cell table:style-name="Table2.A43" office:value-type="string">
              <text:h text:style-name="P14" text:outline-level="1">Equipment Description</text:h>
            </table:table-cell>
            <table:table-cell table:style-name="Table2.A43" office:value-type="string">
              <text:h text:style-name="P14" text:outline-level="1">Equipment number</text:h>
            </table:table-cell>
            <table:table-cell table:style-name="Table2.A43" office:value-type="string">
              <text:h text:style-name="P14" text:outline-level="1">Description of repair</text:h>
            </table:table-cell>
            <table:table-cell table:style-name="Table2.A43" office:value-type="string">
              <text:h text:style-name="P14" text:outline-level="1">Repairers name (Print name)</text:h>
            </table:table-cell>
            <table:table-cell table:style-name="Table2.A43" office:value-type="string">
              <text:h text:style-name="P15" text:outline-level="1">Signature</text:h>
            </table:table-cell>
            <table:table-cell table:style-name="Table2.A43" office:value-type="string">
              <text:h text:style-name="P15" text:outline-level="1">Date</text:h>
            </table:table-cell>
            <table:table-cell table:style-name="Table2.H43" office:value-type="string">
              <text:h text:style-name="P15" text:outline-level="1">Suitable for use Yes or No</text:h>
            </table:table-cell>
          </table:table-row>
          <table:table-row table:style-name="Table2.2">
            <table:table-cell table:style-name="Table2.A2" office:value-type="string">
              <text:p text:style-name="P2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H2" office:value-type="string">
              <text:p text:style-name="P11"><text:drop-down text:name=""><text:label text:current-selected="true" text:value=" "/><text:label text:value="No"/><text:label text:value="Yes"/> </text:drop-down></text:p>
            </table:table-cell>
          </table:table-row>
          <table:table-row table:style-name="Table2.2">
            <table:table-cell table:style-name="Table2.A2" office:value-type="string">
              <text:p text:style-name="P2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H2" office:value-type="string">
              <text:p text:style-name="P11"><text:drop-down text:name=""><text:label text:current-selected="true" text:value=" "/><text:label text:value="No"/><text:label text:value="Yes"/> </text:drop-down></text:p>
            </table:table-cell>
          </table:table-row>
          <table:table-row table:style-name="Table2.2">
            <table:table-cell table:style-name="Table2.A2" office:value-type="string">
              <text:p text:style-name="P3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A2" office:value-type="string">
              <text:h text:style-name="P18" text:outline-level="1"/>
            </table:table-cell>
            <table:table-cell table:style-name="Table2.H2" office:value-type="string">
              <text:p text:style-name="P12"><text:drop-down text:name=""><text:label text:current-selected="true" text:value=" "/><text:label text:value="No"/><text:label text:value="Yes"/> </text:drop-down></text:p>
            </table:table-cell>
          </table:table-row>
          <table:table-row table:style-name="Table2.2">
            <table:table-cell table:style-name="Table2.A2" office:value-type="string">
              <text:p text:style-name="P2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H2" office:value-type="string">
              <text:p text:style-name="P11"><text:drop-down text:name=""><text:label text:current-selected="true" text:value=" "/><text:label text:value="No"/><text:label text:value="Yes"/> </text:drop-down></text:p>
            </table:table-cell>
          </table:table-row>
          <table:table-row table:style-name="Table2.2">
            <table:table-cell table:style-name="Table2.A2" office:value-type="string">
              <text:p text:style-name="P4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H2" office:value-type="string">
              <text:p text:style-name="P11"><text:drop-down text:name=""><text:label text:current-selected="true" text:value=" "/><text:label text:value="No"/><text:label text:value="Yes"/> </text:drop-down></text:p>
            </table:table-cell>
          </table:table-row>
          <table:table-row table:style-name="Table2.2">
            <table:table-cell table:style-name="Table2.A2" office:value-type="string">
              <text:p text:style-name="P5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H2" office:value-type="string">
              <text:p text:style-name="P11"><text:drop-down text:name=""><text:label text:current-selected="true" text:value=" "/><text:label text:value="No"/><text:label text:value="Yes"/> </text:drop-down></text:p>
            </table:table-cell>
          </table:table-row>
          <table:table-row table:style-name="Table2.2">
            <table:table-cell table:style-name="Table2.A2" office:value-type="string">
              <text:p text:style-name="P4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H2" office:value-type="string">
              <text:p text:style-name="P11"><text:drop-down text:name=""><text:label text:current-selected="true" text:value=" "/><text:label text:value="No"/><text:label text:value="Yes"/> </text:drop-down></text:p>
            </table:table-cell>
          </table:table-row>
          <table:table-row table:style-name="Table2.2">
            <table:table-cell table:style-name="Table2.A2" office:value-type="string">
              <text:p text:style-name="P5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H2" office:value-type="string">
              <text:p text:style-name="P11"><text:drop-down text:name=""><text:label text:current-selected="true" text:value=" "/><text:label text:value="No"/><text:label text:value="Yes"/> </text:drop-down></text:p>
            </table:table-cell>
          </table:table-row>
          <table:table-row table:style-name="Table2.2">
            <table:table-cell table:style-name="Table2.A2" office:value-type="string">
              <text:p text:style-name="P4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H2" office:value-type="string">
              <text:p text:style-name="P11"><text:drop-down text:name=""><text:label text:current-selected="true" text:value=" "/><text:label text:value="No"/><text:label text:value="Yes"/> </text:drop-down></text:p>
            </table:table-cell>
          </table:table-row>
          <table:table-row table:style-name="Table2.2">
            <table:table-cell table:style-name="Table2.A2" office:value-type="string">
              <text:p text:style-name="P5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H2" office:value-type="string">
              <text:p text:style-name="P11"><text:drop-down text:name=""><text:label text:current-selected="true" text:value=" "/><text:label text:value="No"/><text:label text:value="Yes"/> </text:drop-down></text:p>
            </table:table-cell>
          </table:table-row>
          <table:table-row table:style-name="Table2.2">
            <table:table-cell table:style-name="Table2.A2" office:value-type="string">
              <text:p text:style-name="P4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H2" office:value-type="string">
              <text:p text:style-name="P11"><text:drop-down text:name=""><text:label text:current-selected="true" text:value=" "/><text:label text:value="No"/><text:label text:value="Yes"/> </text:drop-down></text:p>
            </table:table-cell>
          </table:table-row>
          <table:table-row table:style-name="Table2.2">
            <table:table-cell table:style-name="Table2.A2" office:value-type="string">
              <text:p text:style-name="P5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H2" office:value-type="string">
              <text:p text:style-name="P11"><text:drop-down text:name=""><text:label text:current-selected="true" text:value=" "/><text:label text:value="No"/><text:label text:value="Yes"/> </text:drop-down></text:p>
            </table:table-cell>
          </table:table-row>
          <table:table-row table:style-name="Table2.2">
            <table:table-cell table:style-name="Table2.A2" office:value-type="string">
              <text:p text:style-name="P4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H2" office:value-type="string">
              <text:p text:style-name="P11"><text:drop-down text:name=""><text:label text:current-selected="true" text:value=" "/><text:label text:value="No"/><text:label text:value="Yes"/> </text:drop-down></text:p>
            </table:table-cell>
          </table:table-row>
          <table:table-row table:style-name="Table2.2">
            <table:table-cell table:style-name="Table2.A2" office:value-type="string">
              <text:p text:style-name="P5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H2" office:value-type="string">
              <text:p text:style-name="P11"><text:drop-down text:name=""><text:label text:current-selected="true" text:value=" "/><text:label text:value="No"/><text:label text:value="Yes"/> </text:drop-down></text:p>
            </table:table-cell>
          </table:table-row>
          <table:table-row table:style-name="Table2.2">
            <table:table-cell table:style-name="Table2.A2" office:value-type="string">
              <text:p text:style-name="P4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H2" office:value-type="string">
              <text:p text:style-name="P11"><text:drop-down text:name=""><text:label text:current-selected="true" text:value=" "/><text:label text:value="No"/><text:label text:value="Yes"/> </text:drop-down></text:p>
            </table:table-cell>
          </table:table-row>
          <table:table-row table:style-name="Table2.2">
            <table:table-cell table:style-name="Table2.A2" office:value-type="string">
              <text:p text:style-name="P5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H2" office:value-type="string">
              <text:p text:style-name="P11"><text:drop-down text:name=""><text:label text:current-selected="true" text:value=" "/><text:label text:value="No"/><text:label text:value="Yes"/> </text:drop-down></text:p>
            </table:table-cell>
          </table:table-row>
          <table:table-row table:style-name="Table2.2">
            <table:table-cell table:style-name="Table2.A2" office:value-type="string">
              <text:p text:style-name="P4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H2" office:value-type="string">
              <text:p text:style-name="P11"><text:drop-down text:name=""><text:label text:current-selected="true" text:value=" "/><text:label text:value="No"/><text:label text:value="Yes"/> </text:drop-down></text:p>
            </table:table-cell>
          </table:table-row>
          <table:table-row table:style-name="Table2.2">
            <table:table-cell table:style-name="Table2.A2" office:value-type="string">
              <text:p text:style-name="P5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H2" office:value-type="string">
              <text:p text:style-name="P11"><text:drop-down text:name=""><text:label text:current-selected="true" text:value=" "/><text:label text:value="No"/><text:label text:value="Yes"/> </text:drop-down></text:p>
            </table:table-cell>
          </table:table-row>
          <table:table-row table:style-name="Table2.2">
            <table:table-cell table:style-name="Table2.A2" office:value-type="string">
              <text:p text:style-name="P4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H2" office:value-type="string">
              <text:p text:style-name="P11"><text:drop-down text:name=""><text:label text:current-selected="true" text:value=" "/><text:label text:value="No"/><text:label text:value="Yes"/> </text:drop-down></text:p>
            </table:table-cell>
          </table:table-row>
          <table:table-row table:style-name="Table2.2">
            <table:table-cell table:style-name="Table2.A2" office:value-type="string">
              <text:p text:style-name="P5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H2" office:value-type="string">
              <text:p text:style-name="P11"><text:drop-down text:name=""><text:label text:current-selected="true" text:value=" "/><text:label text:value="No"/><text:label text:value="Yes"/> </text:drop-down></text:p>
            </table:table-cell>
          </table:table-row>
          <table:table-row table:style-name="Table2.2">
            <table:table-cell table:style-name="Table2.A2" office:value-type="string">
              <text:p text:style-name="P4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H2" office:value-type="string">
              <text:p text:style-name="P11"><text:drop-down text:name=""><text:label text:current-selected="true" text:value=" "/><text:label text:value="No"/><text:label text:value="Yes"/> </text:drop-down></text:p>
            </table:table-cell>
          </table:table-row>
          <table:table-row table:style-name="Table2.2">
            <table:table-cell table:style-name="Table2.A2" office:value-type="string">
              <text:p text:style-name="P5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H2" office:value-type="string">
              <text:p text:style-name="P11"><text:drop-down text:name=""><text:label text:current-selected="true" text:value=" "/><text:label text:value="No"/><text:label text:value="Yes"/> </text:drop-down></text:p>
            </table:table-cell>
          </table:table-row>
          <table:table-row table:style-name="Table2.2">
            <table:table-cell table:style-name="Table2.A2" office:value-type="string">
              <text:p text:style-name="P4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H2" office:value-type="string">
              <text:p text:style-name="P11"><text:drop-down text:name=""><text:label text:current-selected="true" text:value=" "/><text:label text:value="No"/><text:label text:value="Yes"/> </text:drop-down></text:p>
            </table:table-cell>
          </table:table-row>
          <table:table-row table:style-name="Table2.2">
            <table:table-cell table:style-name="Table2.A2" office:value-type="string">
              <text:p text:style-name="P5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H2" office:value-type="string">
              <text:p text:style-name="P11"><text:drop-down text:name=""><text:label text:current-selected="true" text:value=" "/><text:label text:value="No"/><text:label text:value="Yes"/> </text:drop-down></text:p>
            </table:table-cell>
          </table:table-row>
          <table:table-row table:style-name="Table2.2">
            <table:table-cell table:style-name="Table2.A2" office:value-type="string">
              <text:p text:style-name="P4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H2" office:value-type="string">
              <text:p text:style-name="P11"><text:drop-down text:name=""><text:label text:current-selected="true" text:value=" "/><text:label text:value="No"/><text:label text:value="Yes"/> </text:drop-down></text:p>
            </table:table-cell>
          </table:table-row>
          <table:table-row table:style-name="Table2.2">
            <table:table-cell table:style-name="Table2.A2" office:value-type="string">
              <text:p text:style-name="P5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H2" office:value-type="string">
              <text:p text:style-name="P11"><text:drop-down text:name=""><text:label text:current-selected="true" text:value=" "/><text:label text:value="No"/><text:label text:value="Yes"/> </text:drop-down></text:p>
            </table:table-cell>
          </table:table-row>
          <table:table-row table:style-name="Table2.2">
            <table:table-cell table:style-name="Table2.A2" office:value-type="string">
              <text:p text:style-name="P4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H2" office:value-type="string">
              <text:p text:style-name="P11"><text:drop-down text:name=""><text:label text:current-selected="true" text:value=" "/><text:label text:value="No"/><text:label text:value="Yes"/> </text:drop-down></text:p>
            </table:table-cell>
          </table:table-row>
          <table:table-row table:style-name="Table2.2">
            <table:table-cell table:style-name="Table2.A2" office:value-type="string">
              <text:p text:style-name="P5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H2" office:value-type="string">
              <text:p text:style-name="P11"><text:drop-down text:name=""><text:label text:current-selected="true" text:value=" "/><text:label text:value="No"/><text:label text:value="Yes"/> </text:drop-down></text:p>
            </table:table-cell>
          </table:table-row>
          <table:table-row table:style-name="Table2.2">
            <table:table-cell table:style-name="Table2.A2" office:value-type="string">
              <text:p text:style-name="P4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H2" office:value-type="string">
              <text:p text:style-name="P11"><text:drop-down text:name=""><text:label text:current-selected="true" text:value=" "/><text:label text:value="No"/><text:label text:value="Yes"/> </text:drop-down></text:p>
            </table:table-cell>
          </table:table-row>
          <table:table-row table:style-name="Table2.2">
            <table:table-cell table:style-name="Table2.A2" office:value-type="string">
              <text:p text:style-name="P5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H2" office:value-type="string">
              <text:p text:style-name="P11"><text:drop-down text:name=""><text:label text:current-selected="true" text:value=" "/><text:label text:value="No"/><text:label text:value="Yes"/> </text:drop-down></text:p>
            </table:table-cell>
          </table:table-row>
          <table:table-row table:style-name="Table2.2">
            <table:table-cell table:style-name="Table2.A2" office:value-type="string">
              <text:p text:style-name="P4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H2" office:value-type="string">
              <text:p text:style-name="P11"><text:drop-down text:name=""><text:label text:current-selected="true" text:value=" "/><text:label text:value="No"/><text:label text:value="Yes"/> </text:drop-down></text:p>
            </table:table-cell>
          </table:table-row>
          <table:table-row table:style-name="Table2.2">
            <table:table-cell table:style-name="Table2.A2" office:value-type="string">
              <text:p text:style-name="P5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H2" office:value-type="string">
              <text:p text:style-name="P11"><text:drop-down text:name=""><text:label text:current-selected="true" text:value=" "/><text:label text:value="No"/><text:label text:value="Yes"/> </text:drop-down></text:p>
            </table:table-cell>
          </table:table-row>
          <table:table-row table:style-name="Table2.2">
            <table:table-cell table:style-name="Table2.A2" office:value-type="string">
              <text:p text:style-name="P4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H2" office:value-type="string">
              <text:p text:style-name="P11"><text:drop-down text:name=""><text:label text:current-selected="true" text:value=" "/><text:label text:value="No"/><text:label text:value="Yes"/> </text:drop-down></text:p>
            </table:table-cell>
          </table:table-row>
          <table:table-row table:style-name="Table2.2">
            <table:table-cell table:style-name="Table2.A2" office:value-type="string">
              <text:p text:style-name="P5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H2" office:value-type="string">
              <text:p text:style-name="P11"><text:drop-down text:name=""><text:label text:current-selected="true" text:value=" "/><text:label text:value="No"/><text:label text:value="Yes"/> </text:drop-down></text:p>
            </table:table-cell>
          </table:table-row>
          <table:table-row table:style-name="Table2.2">
            <table:table-cell table:style-name="Table2.A2" office:value-type="string">
              <text:p text:style-name="P4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H2" office:value-type="string">
              <text:p text:style-name="P11"><text:drop-down text:name=""><text:label text:current-selected="true" text:value=" "/><text:label text:value="No"/><text:label text:value="Yes"/> </text:drop-down></text:p>
            </table:table-cell>
          </table:table-row>
          <table:table-row table:style-name="Table2.2">
            <table:table-cell table:style-name="Table2.A2" office:value-type="string">
              <text:p text:style-name="P5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H2" office:value-type="string">
              <text:p text:style-name="P11"><text:drop-down text:name=""><text:label text:current-selected="true" text:value=" "/><text:label text:value="No"/><text:label text:value="Yes"/> </text:drop-down></text:p>
            </table:table-cell>
          </table:table-row>
          <table:table-row table:style-name="Table2.2">
            <table:table-cell table:style-name="Table2.A2" office:value-type="string">
              <text:p text:style-name="P4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H2" office:value-type="string">
              <text:p text:style-name="P11"><text:drop-down text:name=""><text:label text:current-selected="true" text:value=" "/><text:label text:value="No"/><text:label text:value="Yes"/> </text:drop-down></text:p>
            </table:table-cell>
          </table:table-row>
          <table:table-row table:style-name="Table2.2">
            <table:table-cell table:style-name="Table2.A2" office:value-type="string">
              <text:p text:style-name="P5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H2" office:value-type="string">
              <text:p text:style-name="P11"><text:drop-down text:name=""><text:label text:current-selected="true" text:value=" "/><text:label text:value="No"/><text:label text:value="Yes"/> </text:drop-down></text:p>
            </table:table-cell>
          </table:table-row>
          <table:table-row table:style-name="Table2.2">
            <table:table-cell table:style-name="Table2.A2" office:value-type="string">
              <text:p text:style-name="P4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H2" office:value-type="string">
              <text:p text:style-name="P11"><text:drop-down text:name=""><text:label text:current-selected="true" text:value=" "/><text:label text:value="No"/><text:label text:value="Yes"/> </text:drop-down></text:p>
            </table:table-cell>
          </table:table-row>
          <table:table-row table:style-name="Table2.2">
            <table:table-cell table:style-name="Table2.A2" office:value-type="string">
              <text:p text:style-name="P5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H2" office:value-type="string">
              <text:p text:style-name="P11"><text:drop-down text:name=""><text:label text:current-selected="true" text:value=" "/><text:label text:value="No"/><text:label text:value="Yes"/> </text:drop-down></text:p>
            </table:table-cell>
          </table:table-row>
          <table:table-row table:style-name="Table2.2">
            <table:table-cell table:style-name="Table2.A2" office:value-type="string">
              <text:p text:style-name="P4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H2" office:value-type="string">
              <text:p text:style-name="P11"><text:drop-down text:name=""><text:label text:current-selected="true" text:value=" "/><text:label text:value="No"/><text:label text:value="Yes"/> </text:drop-down></text:p>
            </table:table-cell>
          </table:table-row>
          <table:table-row table:style-name="Table2.2">
            <table:table-cell table:style-name="Table2.A2" office:value-type="string">
              <text:p text:style-name="P5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H2" office:value-type="string">
              <text:p text:style-name="P11"><text:drop-down text:name=""><text:label text:current-selected="true" text:value=" "/><text:label text:value="No"/><text:label text:value="Yes"/> </text:drop-down></text:p>
            </table:table-cell>
          </table:table-row>
          <table:table-row table:style-name="Table2.2">
            <table:table-cell table:style-name="Table2.A2" office:value-type="string">
              <text:p text:style-name="P4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H2" office:value-type="string">
              <text:p text:style-name="P11"><text:drop-down text:name=""><text:label text:current-selected="true" text:value=" "/><text:label text:value="No"/><text:label text:value="Yes"/> </text:drop-down></text:p>
            </table:table-cell>
          </table:table-row>
          <table:table-row table:style-name="Table2.2">
            <table:table-cell table:style-name="Table2.A2" office:value-type="string">
              <text:p text:style-name="P4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H2" office:value-type="string">
              <text:p text:style-name="P11"/>
            </table:table-cell>
          </table:table-row>
          <table:table-row table:style-name="Table2.2">
            <table:table-cell table:style-name="Table2.A2" office:value-type="string">
              <text:p text:style-name="P4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H2" office:value-type="string">
              <text:p text:style-name="P11"/>
            </table:table-cell>
          </table:table-row>
          <table:table-row table:style-name="Table2.2">
            <table:table-cell table:style-name="Table2.A2" office:value-type="string">
              <text:p text:style-name="P4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H2" office:value-type="string">
              <text:p text:style-name="P11"/>
            </table:table-cell>
          </table:table-row>
          <table:table-row table:style-name="Table2.2">
            <table:table-cell table:style-name="Table2.A2" office:value-type="string">
              <text:p text:style-name="P5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6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A2" office:value-type="string">
              <text:h text:style-name="P17" text:outline-level="1"/>
            </table:table-cell>
            <table:table-cell table:style-name="Table2.H2" office:value-type="string">
              <text:p text:style-name="P11"><text:drop-down text:name=""><text:label text:current-selected="true" text:value=" "/><text:label text:value="No"/><text:label text:value="Yes"/> </text:drop-down></text:p>
            </table:table-cell>
          </table:table-row>
        </table:table>
      </text:section>
      <text:section text:style-name="Sect2" text:name="Section3">
        <table:table table:name="Table3" table:style-name="Table3">
          <table:table-column table:style-name="Table3.A"/>
          <table:table-column table:style-name="Table3.B"/>
          <text:soft-page-break/>
          <table:table-row table:style-name="Table3.1">
            <table:table-cell table:style-name="Table3.A1" table:number-columns-spanned="2" office:value-type="string">
              <text:h text:style-name="P22" text:outline-level="4">Repair Code Description</text:h>
            </table:table-cell>
            <table:covered-table-cell/>
          </table:table-row>
          <table:table-row table:style-name="Table3.2">
            <table:table-cell table:style-name="Table3.A2" office:value-type="string">
              <text:p text:style-name="P6">1</text:p>
            </table:table-cell>
            <table:table-cell table:style-name="Table3.A2" office:value-type="string">
              <text:p text:style-name="P13">Replace 240v 13A plug – plastic</text:p>
            </table:table-cell>
          </table:table-row>
          <table:table-row table:style-name="Table3.2">
            <table:table-cell table:style-name="Table3.A2" office:value-type="string">
              <text:p text:style-name="P6">2</text:p>
            </table:table-cell>
            <table:table-cell table:style-name="Table3.A2" office:value-type="string">
              <text:p text:style-name="P7">Replace 240v 13A plug – rubber</text:p>
            </table:table-cell>
          </table:table-row>
          <table:table-row table:style-name="Table3.2">
            <table:table-cell table:style-name="Table3.A2" office:value-type="string">
              <text:p text:style-name="P6">3</text:p>
            </table:table-cell>
            <table:table-cell table:style-name="Table3.A2" office:value-type="string">
              <text:p text:style-name="P7">Change plug fuse 3A</text:p>
            </table:table-cell>
          </table:table-row>
          <table:table-row table:style-name="Table3.2">
            <table:table-cell table:style-name="Table3.A2" office:value-type="string">
              <text:p text:style-name="P6">4</text:p>
            </table:table-cell>
            <table:table-cell table:style-name="Table3.A2" office:value-type="string">
              <text:p text:style-name="P7">Change plug fuse 5A</text:p>
            </table:table-cell>
          </table:table-row>
          <table:table-row table:style-name="Table3.2">
            <table:table-cell table:style-name="Table3.A2" office:value-type="string">
              <text:p text:style-name="P6">5</text:p>
            </table:table-cell>
            <table:table-cell table:style-name="Table3.A2" office:value-type="string">
              <text:p text:style-name="P7">Change plug fuse 10A</text:p>
            </table:table-cell>
          </table:table-row>
          <table:table-row table:style-name="Table3.2">
            <table:table-cell table:style-name="Table3.A2" office:value-type="string">
              <text:p text:style-name="P6">6</text:p>
            </table:table-cell>
            <table:table-cell table:style-name="Table3.A2" office:value-type="string">
              <text:p text:style-name="P7">Change plug fuse 13A</text:p>
            </table:table-cell>
          </table:table-row>
          <table:table-row table:style-name="Table3.2">
            <table:table-cell table:style-name="Table3.A2" office:value-type="string">
              <text:p text:style-name="P6">7</text:p>
            </table:table-cell>
            <table:table-cell table:style-name="Table3.A2" office:value-type="string">
              <text:p text:style-name="P7">Replace 240v trailing socket</text:p>
            </table:table-cell>
          </table:table-row>
          <table:table-row table:style-name="Table3.2">
            <table:table-cell table:style-name="Table3.A2" office:value-type="string">
              <text:p text:style-name="P6">8</text:p>
            </table:table-cell>
            <table:table-cell table:style-name="Table3.A2" office:value-type="string">
              <text:p text:style-name="P7">Replace 240v 16A plug</text:p>
            </table:table-cell>
          </table:table-row>
          <table:table-row table:style-name="Table3.2">
            <table:table-cell table:style-name="Table3.A2" office:value-type="string">
              <text:p text:style-name="P6">9</text:p>
            </table:table-cell>
            <table:table-cell table:style-name="Table3.A2" office:value-type="string">
              <text:p text:style-name="P7">Replace 240v 16A connector</text:p>
            </table:table-cell>
          </table:table-row>
          <table:table-row table:style-name="Table3.2">
            <table:table-cell table:style-name="Table3.A2" office:value-type="string">
              <text:p text:style-name="P6">10</text:p>
            </table:table-cell>
            <table:table-cell table:style-name="Table3.A2" office:value-type="string">
              <text:p text:style-name="P7">Replace 110v 16A plug</text:p>
            </table:table-cell>
          </table:table-row>
          <table:table-row table:style-name="Table3.2">
            <table:table-cell table:style-name="Table3.A2" office:value-type="string">
              <text:p text:style-name="P6">11</text:p>
            </table:table-cell>
            <table:table-cell table:style-name="Table3.A2" office:value-type="string">
              <text:p text:style-name="P7">Replace 110v 16A connector</text:p>
            </table:table-cell>
          </table:table-row>
          <table:table-row table:style-name="Table3.2">
            <table:table-cell table:style-name="Table3.A2" office:value-type="string">
              <text:p text:style-name="P6">12</text:p>
            </table:table-cell>
            <table:table-cell table:style-name="Table3.A2" office:value-type="string">
              <text:p text:style-name="P7">Replace 110v 16A panel mount socket</text:p>
            </table:table-cell>
          </table:table-row>
          <table:table-row table:style-name="Table3.2">
            <table:table-cell table:style-name="Table3.A2" office:value-type="string">
              <text:p text:style-name="P6">13</text:p>
            </table:table-cell>
            <table:table-cell table:style-name="Table3.A2" office:value-type="string">
              <text:p text:style-name="P7">Trim, refit cable to appliance</text:p>
            </table:table-cell>
          </table:table-row>
          <table:table-row table:style-name="Table3.2">
            <table:table-cell table:style-name="Table3.A2" office:value-type="string">
              <text:p text:style-name="P6">14</text:p>
            </table:table-cell>
            <table:table-cell table:style-name="Table3.A2" office:value-type="string">
              <text:p text:style-name="P7">Trim, refit cable to plug, or socket</text:p>
            </table:table-cell>
          </table:table-row>
          <table:table-row table:style-name="Table3.2">
            <table:table-cell table:style-name="Table3.A2" office:value-type="string">
              <text:p text:style-name="P6">15</text:p>
            </table:table-cell>
            <table:table-cell table:style-name="Table3.A2" office:value-type="string">
              <text:p text:style-name="P7">Trim, refit cable to 240/110v 16A plug/connector/socket</text:p>
            </table:table-cell>
          </table:table-row>
          <table:table-row table:style-name="Table3.2">
            <table:table-cell table:style-name="Table3.A2" office:value-type="string">
              <text:p text:style-name="P6">16</text:p>
            </table:table-cell>
            <table:table-cell table:style-name="Table3.A2" office:value-type="string">
              <text:p text:style-name="P7">Trim refit cable to 3-phase plug/connector/socket</text:p>
            </table:table-cell>
          </table:table-row>
          <table:table-row table:style-name="Table3.2">
            <table:table-cell table:style-name="Table3.A2" office:value-type="string">
              <text:p text:style-name="P6">17</text:p>
            </table:table-cell>
            <table:table-cell table:style-name="Table3.A2" office:value-type="string">
              <text:p text:style-name="P7">Replace 15A/5A/2A plug</text:p>
            </table:table-cell>
          </table:table-row>
          <table:table-row table:style-name="Table3.2">
            <table:table-cell table:style-name="Table3.A2" office:value-type="string">
              <text:p text:style-name="P6">18</text:p>
            </table:table-cell>
            <table:table-cell table:style-name="Table3.A2" office:value-type="string">
              <text:p text:style-name="P7">Trim, refit cable to fuse connection unit</text:p>
            </table:table-cell>
          </table:table-row>
          <table:table-row table:style-name="Table3.2">
            <table:table-cell table:style-name="Table3.A2" office:value-type="string">
              <text:p text:style-name="P6">19</text:p>
            </table:table-cell>
            <table:table-cell table:style-name="Table3.A2" office:value-type="string">
              <text:p text:style-name="P7">Fit 10A flexible lead connector</text:p>
            </table:table-cell>
          </table:table-row>
          <table:table-row table:style-name="Table3.2">
            <table:table-cell table:style-name="Table3.A2" office:value-type="string">
              <text:p text:style-name="P6">20</text:p>
            </table:table-cell>
            <table:table-cell table:style-name="Table3.A2" office:value-type="string">
              <text:p text:style-name="P7">Replace 1.5 Arctic Yellow/Blue cable 0‑2m</text:p>
            </table:table-cell>
          </table:table-row>
          <table:table-row table:style-name="Table3.2">
            <table:table-cell table:style-name="Table3.A2" office:value-type="string">
              <text:p text:style-name="P6">21</text:p>
            </table:table-cell>
            <table:table-cell table:style-name="Table3.A2" office:value-type="string">
              <text:p text:style-name="P7">Replace 1.5 Arctic Yellow/Blue cable 3‑5m</text:p>
            </table:table-cell>
          </table:table-row>
          <table:table-row table:style-name="Table3.2">
            <table:table-cell table:style-name="Table3.A2" office:value-type="string">
              <text:p text:style-name="P6">22</text:p>
            </table:table-cell>
            <table:table-cell table:style-name="Table3.A2" office:value-type="string">
              <text:p text:style-name="P7">Replace 1.5 Arctic Yellow/Blue cable 6‑10m</text:p>
            </table:table-cell>
          </table:table-row>
          <table:table-row table:style-name="Table3.2">
            <table:table-cell table:style-name="Table3.A2" office:value-type="string">
              <text:p text:style-name="P6">23</text:p>
            </table:table-cell>
            <table:table-cell table:style-name="Table3.A2" office:value-type="string">
              <text:p text:style-name="P7">Replace 1.5 Arctic Yellow/Blue cable 11 ‑1 5m</text:p>
            </table:table-cell>
          </table:table-row>
          <table:table-row table:style-name="Table3.2">
            <table:table-cell table:style-name="Table3.A2" office:value-type="string">
              <text:p text:style-name="P6">24</text:p>
            </table:table-cell>
            <table:table-cell table:style-name="Table3.A2" office:value-type="string">
              <text:p text:style-name="P7">Replace 2.5 Arctic Yellow cable 0‑2m</text:p>
            </table:table-cell>
          </table:table-row>
          <table:table-row table:style-name="Table3.2">
            <table:table-cell table:style-name="Table3.A2" office:value-type="string">
              <text:p text:style-name="P6">25</text:p>
            </table:table-cell>
            <table:table-cell table:style-name="Table3.A2" office:value-type="string">
              <text:p text:style-name="P7">Replace 2.5 Arctic Yellow cable 3‑5m</text:p>
            </table:table-cell>
          </table:table-row>
          <table:table-row table:style-name="Table3.2">
            <table:table-cell table:style-name="Table3.A2" office:value-type="string">
              <text:p text:style-name="P6">26</text:p>
            </table:table-cell>
            <table:table-cell table:style-name="Table3.A2" office:value-type="string">
              <text:p text:style-name="P7">Replace 2.5 Arctic Yellow cable 6‑10m</text:p>
            </table:table-cell>
          </table:table-row>
          <table:table-row table:style-name="Table3.2">
            <table:table-cell table:style-name="Table3.A2" office:value-type="string">
              <text:p text:style-name="P6">27</text:p>
            </table:table-cell>
            <table:table-cell table:style-name="Table3.A2" office:value-type="string">
              <text:p text:style-name="P7">Replace 2.5 Arctic Yellow cable 11‑15m</text:p>
            </table:table-cell>
          </table:table-row>
          <table:table-row table:style-name="Table3.2">
            <table:table-cell table:style-name="Table3.A2" office:value-type="string">
              <text:p text:style-name="P6">28</text:p>
            </table:table-cell>
            <table:table-cell table:style-name="Table3.A2" office:value-type="string">
              <text:p text:style-name="P7">Replace 1.5 3 Core cable 0‑2m</text:p>
            </table:table-cell>
          </table:table-row>
          <table:table-row table:style-name="Table3.2">
            <table:table-cell table:style-name="Table3.A2" office:value-type="string">
              <text:p text:style-name="P6">29</text:p>
            </table:table-cell>
            <table:table-cell table:style-name="Table3.A2" office:value-type="string">
              <text:p text:style-name="P7">Replace 1.5 3 Core cable 3‑5m</text:p>
            </table:table-cell>
          </table:table-row>
          <table:table-row table:style-name="Table3.2">
            <table:table-cell table:style-name="Table3.A2" office:value-type="string">
              <text:p text:style-name="P6">30</text:p>
            </table:table-cell>
            <table:table-cell table:style-name="Table3.A2" office:value-type="string">
              <text:p text:style-name="P7">Replace 1.5 3 Core cable 6‑10m</text:p>
            </table:table-cell>
          </table:table-row>
          <table:table-row table:style-name="Table3.2">
            <table:table-cell table:style-name="Table3.A2" office:value-type="string">
              <text:p text:style-name="P6">31</text:p>
            </table:table-cell>
            <table:table-cell table:style-name="Table3.A2" office:value-type="string">
              <text:p text:style-name="P7">Replace 1.5 3 Core cable 11‑15m</text:p>
            </table:table-cell>
          </table:table-row>
          <table:table-row table:style-name="Table3.2">
            <table:table-cell table:style-name="Table3.A2" office:value-type="string">
              <text:p text:style-name="P6">32</text:p>
            </table:table-cell>
            <table:table-cell table:style-name="Table3.A2" office:value-type="string">
              <text:p text:style-name="P7">Replace 1.0 3 Core cable 0‑2m</text:p>
            </table:table-cell>
          </table:table-row>
          <table:table-row table:style-name="Table3.2">
            <table:table-cell table:style-name="Table3.A2" office:value-type="string">
              <text:p text:style-name="P6">33</text:p>
            </table:table-cell>
            <table:table-cell table:style-name="Table3.A2" office:value-type="string">
              <text:p text:style-name="P7">Replace 1.0 3 Core cable 3‑5m</text:p>
            </table:table-cell>
          </table:table-row>
          <table:table-row table:style-name="Table3.2">
            <table:table-cell table:style-name="Table3.A2" office:value-type="string">
              <text:p text:style-name="P6">34</text:p>
            </table:table-cell>
            <table:table-cell table:style-name="Table3.A2" office:value-type="string">
              <text:p text:style-name="P7">Replace 1.0 3 Core cable 6‑10m</text:p>
            </table:table-cell>
          </table:table-row>
          <table:table-row table:style-name="Table3.2">
            <table:table-cell table:style-name="Table3.A2" office:value-type="string">
              <text:p text:style-name="P6">35</text:p>
            </table:table-cell>
            <table:table-cell table:style-name="Table3.A2" office:value-type="string">
              <text:p text:style-name="P7">Replace 1.0 3 Core cable 11‑15m</text:p>
            </table:table-cell>
          </table:table-row>
          <table:table-row table:style-name="Table3.2">
            <table:table-cell table:style-name="Table3.A2" office:value-type="string">
              <text:p text:style-name="P6">36</text:p>
            </table:table-cell>
            <table:table-cell table:style-name="Table3.A2" office:value-type="string">
              <text:p text:style-name="P7">Replace 0.75 2 Core cable 0‑2m</text:p>
            </table:table-cell>
          </table:table-row>
          <table:table-row table:style-name="Table3.2">
            <table:table-cell table:style-name="Table3.A2" office:value-type="string">
              <text:p text:style-name="P6">37</text:p>
            </table:table-cell>
            <table:table-cell table:style-name="Table3.A2" office:value-type="string">
              <text:p text:style-name="P7">Replace 0.75 2 Core cable 3‑5m</text:p>
            </table:table-cell>
          </table:table-row>
          <table:table-row table:style-name="Table3.2">
            <table:table-cell table:style-name="Table3.A2" office:value-type="string">
              <text:p text:style-name="P6">38</text:p>
            </table:table-cell>
            <table:table-cell table:style-name="Table3.A2" office:value-type="string">
              <text:p text:style-name="P7">Replace 0.75 2 Core cable 6‑10m</text:p>
            </table:table-cell>
          </table:table-row>
          <table:table-row table:style-name="Table3.2">
            <table:table-cell table:style-name="Table3.A2" office:value-type="string">
              <text:p text:style-name="P6">39</text:p>
            </table:table-cell>
            <table:table-cell table:style-name="Table3.A2" office:value-type="string">
              <text:p text:style-name="P7">Replace 0.75 2 Core cable 11‑15m</text:p>
            </table:table-cell>
          </table:table-row>
          <table:table-row table:style-name="Table3.2">
            <table:table-cell table:style-name="Table3.A2" office:value-type="string">
              <text:p text:style-name="P6">40</text:p>
            </table:table-cell>
            <table:table-cell table:style-name="Table3.A2" office:value-type="string">
              <text:p text:style-name="P7">Supply 4 way extension lead complete</text:p>
            </table:table-cell>
          </table:table-row>
          <table:table-row table:style-name="Table3.2">
            <table:table-cell table:style-name="Table3.A2" office:value-type="string">
              <text:p text:style-name="P6">41</text:p>
            </table:table-cell>
            <table:table-cell table:style-name="Table3.A2" office:value-type="string">
              <text:p text:style-name="P7">Supply and fit 4 way trailing socket</text:p>
            </table:table-cell>
          </table:table-row>
          <table:table-row table:style-name="Table3.2">
            <table:table-cell table:style-name="Table3.A2" office:value-type="string">
              <text:p text:style-name="P6">42</text:p>
            </table:table-cell>
            <table:table-cell table:style-name="Table3.A2" office:value-type="string">
              <text:p text:style-name="P7">Supply and fit 2 way trailing socket</text:p>
            </table:table-cell>
          </table:table-row>
          <table:table-row table:style-name="Table3.2">
            <table:table-cell table:style-name="Table3.A2" office:value-type="string">
              <text:p text:style-name="P6">43</text:p>
            </table:table-cell>
            <table:table-cell table:style-name="Table3.A2" office:value-type="string">
              <text:p text:style-name="P7">Supply kettle lead/complete with plug</text:p>
            </table:table-cell>
          </table:table-row>
          <table:table-row table:style-name="Table3.2">
            <table:table-cell table:style-name="Table3.A2" office:value-type="string">
              <text:p text:style-name="P6">44</text:p>
            </table:table-cell>
            <table:table-cell table:style-name="Table3.A2" office:value-type="string">
              <text:p text:style-name="P7">Replace IEC plug/socket</text:p>
            </table:table-cell>
          </table:table-row>
          <table:table-row table:style-name="Table3.2">
            <table:table-cell table:style-name="Table3.A2" office:value-type="string">
              <text:p text:style-name="P6">45</text:p>
            </table:table-cell>
            <table:table-cell table:style-name="Table3.A2" office:value-type="string">
              <text:p text:style-name="P7">Replace IEC computer lead</text:p>
            </table:table-cell>
          </table:table-row>
          <table:table-row table:style-name="Table3.2">
            <table:table-cell table:style-name="Table3.A2" office:value-type="string">
              <text:p text:style-name="P6">46</text:p>
            </table:table-cell>
            <table:table-cell table:style-name="Table3.A2" office:value-type="string">
              <text:p text:style-name="P7">Replace cotton covered flex 2‑3m</text:p>
            </table:table-cell>
          </table:table-row>
          <table:table-row table:style-name="Table3.2">
            <table:table-cell table:style-name="Table3.A2" office:value-type="string">
              <text:p text:style-name="P6">47</text:p>
            </table:table-cell>
            <table:table-cell table:style-name="Table3.A2" office:value-type="string">
              <text:p text:style-name="P7">Fit 13A flex connector</text:p>
            </table:table-cell>
          </table:table-row>
          <table:table-row table:style-name="Table3.2">
            <table:table-cell table:style-name="Table3.A2" office:value-type="string">
              <text:p text:style-name="P6">48</text:p>
            </table:table-cell>
            <table:table-cell table:style-name="Table3.A2" office:value-type="string">
              <text:p text:style-name="P7">Supply class 2 reversible mains lead</text:p>
            </table:table-cell>
          </table:table-row>
          <table:table-row table:style-name="Table3.2">
            <table:table-cell table:style-name="Table3.A2" office:value-type="string">
              <text:p text:style-name="P6">49</text:p>
            </table:table-cell>
            <table:table-cell table:style-name="Table3.A2" office:value-type="string">
              <text:p text:style-name="P7">Fit 16/20/25mm cord grip bush</text:p>
            </table:table-cell>
          </table:table-row>
          <table:table-row table:style-name="Table3.2">
            <table:table-cell table:style-name="Table3.A2" office:value-type="string">
              <text:p text:style-name="P6">50</text:p>
            </table:table-cell>
            <table:table-cell table:style-name="Table3.A2" office:value-type="string">
              <text:p text:style-name="P7">Fit strain relief bush</text:p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Lucida Sans Unicode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letter-spacing="-0.004cm" fo:font-weight="bold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3.62cm" fo:margin-right="0cm" fo:text-indent="-0.101cm" style:auto-text-indent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8pt" fo:letter-spacing="-0.004cm" fo:font-weight="bold" style:font-size-asian="8pt" style:font-weight-asian="bold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letter-spacing="-0.004cm" fo:font-weight="bold" style:font-weight-asian="bold" style:font-size-complex="10pt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etter-spacing="-0.004cm" style:font-size-complex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etter-spacing="-0.004cm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Page_20_Number" style:display-name="Page Number" style:family="text" style:parent-style-name="Default_20_Paragraph_20_Font"/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9.252cm" style:type="center"/>
          <style:tab-stop style:position="12.502cm" style:type="right"/>
        </style:tab-stops>
      </style:paragraph-properties>
      <style:text-properties style:font-name="Arial" fo:font-weight="bold" style:font-weight-asian="bold" style:font-name-complex="Arial"/>
    </style:style>
    <style:style style:name="MT1" style:family="text">
      <style:text-properties fo:font-size="8pt" fo:font-weight="normal" style:font-size-asian="8pt" style:font-weight-asian="normal" style:font-size-complex="8pt" style:font-weight-complex="normal"/>
    </style:style>
    <style:page-layout style:name="Mpm1">
      <style:page-layout-properties fo:page-width="20.999cm" fo:page-height="29.699cm" style:num-format="1" style:print-orientation="portrait" fo:margin-top="1.169cm" fo:margin-bottom="1.501cm" fo:margin-left="1cm" fo:margin-right="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REPAIRED EQUIPMENT REGISTER REPORTS<text:tab/></text:span><text:tab/><text:tab/><text:tab/><text:tab/> <text:s text:c="3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subject>PAT Testing certificate</dc:subject>
    <meta:initial-creator>R D</meta:initial-creator>
    <meta:creation-date>2008-03-10T11:24:10</meta:creation-date>
    <dc:date>2015-04-09T18:11:26.11</dc:date>
    <meta:editing-cycles>8</meta:editing-cycles>
    <meta:editing-duration>PT9M54S</meta:editing-duration>
    <meta:document-statistic meta:table-count="3" meta:image-count="0" meta:object-count="0" meta:page-count="3" meta:paragraph-count="212" meta:word-count="388" meta:character-count="2235"/>
    <meta:user-defined meta:name="Info 1"/>
    <meta:user-defined meta:name="Info 2"/>
    <meta:user-defined meta:name="Info 3"/>
    <meta:user-defined meta:name="Info 4"/>
  </office:meta>
</office:document-meta>
</file>